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2.893cm" style:rel-column-width="1640*"/>
    </style:style>
    <style:style style:name="Tabela1.C" style:family="table-column">
      <style:table-column-properties style:column-width="2.822cm" style:rel-column-width="1600*"/>
    </style:style>
    <style:style style:name="Tabela1.D" style:family="table-column">
      <style:table-column-properties style:column-width="3.193cm" style:rel-column-width="1810*"/>
    </style:style>
    <style:style style:name="Tabela1.E" style:family="table-column">
      <style:table-column-properties style:column-width="7.299cm" style:rel-column-width="413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06cm" style:rel-column-width="400*"/>
    </style:style>
    <style:style style:name="Tabela2.B" style:family="table-column">
      <style:table-column-properties style:column-width="2.699cm" style:rel-column-width="1530*"/>
    </style:style>
    <style:style style:name="Tabela2.C" style:family="table-column">
      <style:table-column-properties style:column-width="2.487cm" style:rel-column-width="1410*"/>
    </style:style>
    <style:style style:name="Tabela2.D" style:family="table-column">
      <style:table-column-properties style:column-width="2.716cm" style:rel-column-width="1540*"/>
    </style:style>
    <style:style style:name="Tabela2.E" style:family="table-column">
      <style:table-column-properties style:column-width="2.293cm" style:rel-column-width="1300*"/>
    </style:style>
    <style:style style:name="Tabela2.F" style:family="table-column">
      <style:table-column-properties style:column-width="2.205cm" style:rel-column-width="1250*"/>
    </style:style>
    <style:style style:name="Tabela2.G" style:family="table-column">
      <style:table-column-properties style:column-width="1.993cm" style:rel-column-width="1130*"/>
    </style:style>
    <style:style style:name="Tabela2.H" style:family="table-column">
      <style:table-column-properties style:column-width="1.901cm" style:rel-column-width="1078*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5f8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c5f8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c5f80"/>
    </style:style>
    <style:style style:name="P7" style:family="paragraph" style:parent-style-name="Standard">
      <style:text-properties fo:font-size="10pt" officeooo:paragraph-rsid="001c5f8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c5f80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officeooo:rsid="001c5f80" officeooo:paragraph-rsid="001c5f80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c5f80" officeooo:paragraph-rsid="001c5f80" style:font-size-asian="10pt" style:font-size-complex="10pt"/>
    </style:style>
    <style:style style:name="T1" style:family="text">
      <style:text-properties officeooo:rsid="001c5f80"/>
    </style:style>
    <style:style style:name="T2" style:family="text">
      <style:text-properties fo:font-weight="bold" officeooo:rsid="001c5f80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c5f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3">Pismo dotyczące aktu planowania przestrzennego</text:span></text:p>
      <text:p text:style-name="P3">1. ORGAN, DO KTÓREGO JEST SKŁADANE PISMO</text:p>
      <text:p text:style-name="Standard"/>
      <text:p text:style-name="Standard">Nazwa: <text:s/><text:span text:style-name="T2">WÓJT GMINY IWANOWICE ul. Ojcowska 11, 32-095 Iwanowice Włościańskie</text:span></text:p>
      <text:p text:style-name="Standard"/>
      <text:p text:style-name="P3">2. RODZAJ PISMA <text:span text:style-name="T4">1)</text:span></text:p>
      <text:p text:style-name="Standard">☐ 2.1. wniosek do projektu aktu <text:s text:c="13"/>☐ 2.2. uwaga do konsultowanego projektu aktu <text:span text:style-name="T4">2)</text:span></text:p>
      <text:p text:style-name="Standard">☐ 2.3. wniosek o zmianę aktu <text:span text:style-name="T4">3)</text:span> <text:s text:c="13"/>☐ 2.4. wniosek o sporządzenie aktu <text:span text:style-name="T4">3)</text:span></text:p>
      <text:p text:style-name="Standard"/>
      <text:p text:style-name="P3">3. RODZAJ AKTU PLANOWANIA PRZESTRZENNEGO <text:span text:style-name="T4">1)</text:span></text:p>
      <text:p text:style-name="P1">☐ 3.1. plan ogólny gminy</text:p>
      <text:p text:style-name="P1">☐ 3.2. miejscowy plan zagospodarowania przestrzennego, w tym zintegrowany plan inwestycyjny lub miejscowy plan rewitalizacji</text:p>
      <text:p text:style-name="P1">☐ 3.3. uchwała ustalająca zasady i warunki sytuowania obiektów małej architektury, tablic reklamowych i urządzeń reklamowych oraz ogrodzeń, ich gabaryty, standardy jakościowe oraz rodzaje materiałów budowlanych, z jakich mogą być wykonane</text:p>
      <text:p text:style-name="Standard">☐ 3.4. audyt krajobrazowy</text:p>
      <text:p text:style-name="Standard">☐ 3.5. plan zagospodarowania przestrzennego województwa</text:p>
      <text:p text:style-name="Standard"/>
      <text:p text:style-name="P3">4. DANE SKŁADAJĄCEGO PISMO <text:span text:style-name="T4">4)</text:span></text:p>
      <text:p text:style-name="Standard">Imię i nazwisko lub nazwa: ………………………………………………….…………..........……....</text:p>
      <text:p text:style-name="Standard">Kraj: …………………………………. Województwo: .……………………………………………...</text:p>
      <text:p text:style-name="Standard">Powiat: ………………………………………….. Gmina: .………………………………………..…</text:p>
      <text:p text:style-name="Standard">Ulica: ………………………………………………………… Nr domu: ….… Nr lokalu:.......….......</text:p>
      <text:p text:style-name="Standard">Miejscowość: ……………………………………………………. Kod pocztowy: ...……….……….</text:p>
      <text:p text:style-name="Standard">E-mail (w przypadku gdy składający pismo posiada adres e-mail):.………………………….……....</text:p>
      <text:p text:style-name="Standard">Nr tel. (nieobowiązkowo): …...............................................................................................…..............</text:p>
      <text:p text:style-name="Standard">Adres skrytki ePUAP lub adres do doręczeń elektronicznych <text:span text:style-name="T4">5)</text:span>: ……………………...…………......</text:p>
      <text:p text:style-name="Standard">4.1. Czy składający pismo jest właścicielem lub użytkownikiem wieczystym nieruchomości objętej wnioskiem lub uwagą?</text:p>
      <text:p text:style-name="Standard"><text:s text:c="4"/>☐ tak <text:s text:c="11"/>☐ nie</text:p>
      <text:p text:style-name="Standard"/>
      <text:p text:style-name="P3">5. ADRES DO KORESPONDENCJI SKŁADAJĄCEGO PISMO <text:span text:style-name="T4">4)</text:span></text:p>
      <text:p text:style-name="Standard">(Nieobowiązkowo)</text:p>
      <text:p text:style-name="Standard">Kraj: …………………………………. Województwo:……………………………………………...</text:p>
      <text:p text:style-name="Standard">Powiat: ………………………………………….. Gmina: .…………………………………………</text:p>
      <text:p text:style-name="Standard">Ulica: ………………………………………………………… Nr domu: …… Nr lokalu:................</text:p>
      <text:p text:style-name="Standard">Miejscowość: ……………………………………………………. Kod pocztowy: ………………….</text:p>
      <text:p text:style-name="Standard"/>
      <text:p text:style-name="P3">6. DANE PEŁNOMOCNIKA<text:span text:style-name="T4">4)</text:span></text:p>
      <text:p text:style-name="Standard">(Nieobowiązkowo)</text:p>
      <text:p text:style-name="Standard">☐ pełnomocnik <text:s text:c="16"/>☐ pełnomocnik do doręczeń</text:p>
      <text:p text:style-name="Standard">Imię i nazwisko: ……………………………………………………………………...……………..</text:p>
      <text:p text:style-name="Standard">Kraj: …………………………………. Województwo: ……………………………………………...</text:p>
      <text:p text:style-name="Standard">Powiat: ………………………………………….. Gmina: …………………………………………</text:p>
      <text:p text:style-name="Standard">Ulica: ………………………………………………………… Nr domu: …… Nr lokalu:................</text:p>
      <text:p text:style-name="Standard">Miejscowość: ……………………………………………………. Kod pocztowy: .………………..</text:p>
      <text:p text:style-name="Standard">E-mail (w przypadku gdy pełnomocnik posiada adres e-mail): ……………………………………………………….</text:p>
      <text:p text:style-name="Standard">Nr tel. (nieobowiązkowo):.……………….............................................................................................</text:p>
      <text:p text:style-name="P4">Adres skrytki ePUAP lub adres do doręczeń elektronicznych <text:span text:style-name="T4">5)</text:span>: </text:p>
      <text:p text:style-name="P4">…………………………….……………...………...</text:p>
      <text:p text:style-name="Standard"><text:soft-page-break/></text:p>
      <text:p text:style-name="P3">7. TREŚĆ PISMA</text:p>
      <text:p text:style-name="Standard">7.1. Treść <text:span text:style-name="T4">6)</text:span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.………………………………………………………………….…….……………………</text:p>
      <text:p text:style-name="Standard">………………………………………………………….…………………………………………….………………………………………………………………………………………………………..………………………………………………………….…………………………………………….………………………………………………………….…………...……………………………….………………………………………………………….…………………………………………….………………………………………………………….……………………………………………..</text:p>
      <text:p text:style-name="Standard"/>
      <text:p text:style-name="Standard">7.2. (Nieobowiązkowo). W przypadku wypełnienia, należy uzupełnić każdą z kolumn tabeli.</text:p>
      <text:p text:style-name="Standard"/>
      <text:p text:style-name="Standard">Szczegółowe informacje dotyczące treści pisma w odniesieniu do działek ewidencyjnych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7.2.1. Nazwa</text:p>
            <text:p text:style-name="P8">aktu planowania</text:p>
            <text:p text:style-name="P8">przestrzennego</text:p>
          </table:table-cell>
          <table:table-cell table:style-name="Tabela1.A1" office:value-type="string">
            <text:p text:style-name="P8">7.2.2.</text:p>
            <text:p text:style-name="P8">Identyfikator</text:p>
            <text:p text:style-name="P8">działki lub</text:p>
            <text:p text:style-name="P8">działek</text:p>
            <text:p text:style-name="P8">ewidencyjnych</text:p>
          </table:table-cell>
          <table:table-cell table:style-name="Tabela1.A1" office:value-type="string">
            <text:p text:style-name="P8">7.2.3. Czy teren</text:p>
            <text:p text:style-name="P8">objęty pismem</text:p>
            <text:p text:style-name="P8">obejmuje całość</text:p>
            <text:p text:style-name="P8">działki lub działek</text:p>
            <text:p text:style-name="P8">ewidencyjnych<text:span text:style-name="T4">7)</text:span></text:p>
          </table:table-cell>
          <table:table-cell table:style-name="Tabela1.A1" office:value-type="string">
            <text:p text:style-name="P8">7.2.4. Treść<text:span text:style-name="T4">6)</text:span></text:p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8">………………</text:p>
            <text:p text:style-name="P8">………………</text:p>
            <text:p text:style-name="P8">………………</text:p>
            <text:p text:style-name="P8">………………</text:p>
          </table:table-cell>
          <table:table-cell table:style-name="Tabela1.A1" office:value-type="string">
            <text:p text:style-name="P8">………………</text:p>
            <text:p text:style-name="P8">………………</text:p>
            <text:p text:style-name="P8">………………</text:p>
            <text:p text:style-name="P8">………………</text:p>
          </table:table-cell>
          <table:table-cell table:style-name="Tabela1.A1" office:value-type="string">
            <text:p text:style-name="P8">☐ tak</text:p>
            <text:p text:style-name="P8">☐ nie</text:p>
          </table:table-cell>
          <table:table-cell table:style-name="Tabela1.A1" office:value-type="string">
            <text:p text:style-name="P8">……………………………………………</text:p>
            <text:p text:style-name="P8">……………………………………………</text:p>
            <text:p text:style-name="P8">……………………………………………</text:p>
            <text:p text:style-name="P8">…………………………………….……</text:p>
          </table:table-cell>
        </table:table-row>
      </table:table>
      <text:p text:style-name="Standard"/>
      <text:p text:style-name="P4">7.3. (Nieobowiązkowo). W przypadku wypełnienia, należy uzupełnić każdą z kolumn tabeli.</text:p>
      <text:p text:style-name="P4"/>
      <text:p text:style-name="P2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8">7.3.1. Nazwa</text:p>
            <text:p text:style-name="P8">planu ogólnego</text:p>
            <text:p text:style-name="P8">gminy lub</text:p>
            <text:p text:style-name="P8">miejscowego</text:p>
            <text:p text:style-name="P8">planu</text:p>
            <text:p text:style-name="P8">zagospodarowania</text:p>
            <text:p text:style-name="P8">przestrzennego</text:p>
          </table:table-cell>
          <table:table-cell table:style-name="Tabela2.A1" office:value-type="string">
            <text:p text:style-name="P8">7.3.2.</text:p>
            <text:p text:style-name="P8">Identyfikator</text:p>
            <text:p text:style-name="P8">działki lub działek</text:p>
            <text:p text:style-name="P8">ewidencyjnych</text:p>
          </table:table-cell>
          <table:table-cell table:style-name="Tabela2.A1" office:value-type="string">
            <text:p text:style-name="P8">7.3.3. Czy teren</text:p>
            <text:p text:style-name="P8">objęty pismem</text:p>
            <text:p text:style-name="P8">obejmuje całość</text:p>
            <text:p text:style-name="P8">działki lub</text:p>
            <text:p text:style-name="P8">działek</text:p>
            <text:p text:style-name="P8">ewidencyjnych<text:span text:style-name="T5">7</text:span><text:span text:style-name="T4">)</text:span></text:p>
          </table:table-cell>
          <table:table-cell table:style-name="Tabela2.A1" office:value-type="string">
            <text:p text:style-name="P8">7.3.4. Nazwa lub</text:p>
            <text:p text:style-name="P8">nazwy klasy</text:p>
            <text:p text:style-name="P8">przeznaczenia</text:p>
            <text:p text:style-name="P8">terenu (albo</text:p>
            <text:p text:style-name="P8">symbol lub symbole klasy</text:p>
            <text:p text:style-name="P8">przeznaczenia</text:p>
            <text:p text:style-name="P8">terenu) <text:span text:style-name="T4">8)</text:span></text:p>
          </table:table-cell>
          <table:table-cell table:style-name="Tabela2.A1" office:value-type="string">
            <text:p text:style-name="P8">7.3.5.</text:p>
            <text:p text:style-name="P8">Maksymalny</text:p>
            <text:p text:style-name="P8">udział</text:p>
            <text:p text:style-name="P8">powierzchni</text:p>
            <text:p text:style-name="P8">zabudowy [%]</text:p>
          </table:table-cell>
          <table:table-cell table:style-name="Tabela2.A1" office:value-type="string">
            <text:p text:style-name="P8">7.3.6.</text:p>
            <text:p text:style-name="P8">Maksymalna</text:p>
            <text:p text:style-name="P8">wysokość</text:p>
            <text:p text:style-name="P8">zabudowy [m]</text:p>
          </table:table-cell>
          <table:table-cell table:style-name="Tabela2.A1" office:value-type="string">
            <text:p text:style-name="P8">7.3.7.</text:p>
            <text:p text:style-name="P8">Minimalny</text:p>
            <text:p text:style-name="P8">udział</text:p>
            <text:p text:style-name="P8">powierzchni</text:p>
            <text:p text:style-name="P8">biologicznie</text:p>
            <text:p text:style-name="P8">czynnej [%]</text:p>
          </table:table-cell>
        </table:table-row>
        <table:table-row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6">………………</text:p>
            <text:p text:style-name="P6">………………</text:p>
            <text:p text:style-name="P6">………………</text:p>
          </table:table-cell>
          <table:table-cell table:style-name="Tabela2.A1" office:value-type="string">
            <text:p text:style-name="P6">…………………………</text:p>
            <text:p text:style-name="P6">……………</text:p>
          </table:table-cell>
          <table:table-cell table:style-name="Tabela2.A1" office:value-type="string">
            <text:p text:style-name="P6">☐ tak</text:p>
            <text:p text:style-name="P6">☐ nie</text:p>
          </table:table-cell>
          <table:table-cell table:style-name="Tabela2.A1" office:value-type="string">
            <text:p text:style-name="P6">……………</text:p>
            <text:p text:style-name="P6">……………</text:p>
            <text:p text:style-name="P6">……………</text:p>
          </table:table-cell>
          <table:table-cell table:style-name="Tabela2.A1" office:value-type="string">
            <text:p text:style-name="P6">……………</text:p>
            <text:p text:style-name="P6">……………</text:p>
            <text:p text:style-name="P6">……………</text:p>
          </table:table-cell>
          <table:table-cell table:style-name="Tabela2.A1" office:value-type="string">
            <text:p text:style-name="P6">………………………………</text:p>
          </table:table-cell>
          <table:table-cell table:style-name="Tabela2.A1" office:value-type="string">
            <text:p text:style-name="P6">…………</text:p>
            <text:p text:style-name="P6">…………</text:p>
            <text:p text:style-name="P6">…………</text:p>
          </table:table-cell>
        </table:table-row>
      </table:table>
      <text:p text:style-name="Standard"/>
      <text:p text:style-name="Standard"/>
      <text:p text:style-name="P3">8. OŚWIADCZENIE W SPRAWIE KORESPONDENCJI ELEKTRONICZNEJ</text:p>
      <text:p text:style-name="P5">☐ Wyrażam zgodę <text:s text:c="19"/>☐ Nie wyrażam zgody</text:p>
      <text:p text:style-name="Standard">na doręczanie korespondencji w niniejszej sprawie za pomocą środków komunikacji elektronicznej</text:p>
      <text:p text:style-name="Standard">w rozumieniu art. 2 pkt 5 ustawy z dnia 18 lipca 2002 r. o świadczeniu usług drogą elektroniczną (Dz. U. z 2020 r. poz. 344).</text:p>
      <text:p text:style-name="Standard"/>
      <text:p text:style-name="P3"><text:soft-page-break/>9. ZAŁĄCZNIKI</text:p>
      <text:p text:style-name="P1">☐ Pełnomocnictwo do reprezentowania składającego pismo lub pełnomocnictwo do doręczeń (zgodnie z ustawą z dnia 16 listopada 2006 r. o opłacie skarbowej (Dz. U. z 2023 r. poz. 2111)) – jeżeli składający pismo działa przez pełnomocnika.</text:p>
      <text:p text:style-name="P1">☐ Potwierdzenie uiszczenia opłaty skarbowej od pełnomocnictwa – jeżeli obowiązek uiszczenia takiej opłaty wynika z ustawy z dnia 16 listopada 2006 r. o opłacie skarbowej.</text:p>
      <text:p text:style-name="P1">☐ (Nieobowiązkowo). Określenie granic terenu w formie graficznej w przypadku wskazania terenu objętego pismem jako części działki ewidencyjnej lub działek ewidencyjnych.</text:p>
      <text:p text:style-name="P1">☐ (Nieobowiązkowo). Inne załączniki – w przypadku zaznaczenia pola należy podać nazwy załączników. <text:span text:style-name="T4">9)</text:span> <text:s text:c="3"/>……………………………………………………………………………………</text:p>
      <text:p text:style-name="Standard"/>
      <text:p text:style-name="P3">10. PODPIS SKŁADAJĄCEGO PISMO (PEŁNOMOCNIKA) I DATA PODPISU</text:p>
      <text:p text:style-name="P9">Podpis powinien być czytelny. Podpis i datę podpisu umieszcza się w przypadku składania pisma w postaci papierowej.</text:p>
      <text:p text:style-name="P9"/>
      <text:p text:style-name="P9"/>
      <text:p text:style-name="P9"/>
      <text:p text:style-name="Standard">Podpis: ……………………………………………… <text:s text:c="11"/>Data: 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P9">1)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p>
      <text:p text:style-name="P9">2) Nie dotyczy planu zagospodarowania przestrzennego województwa.</text:p>
      <text:p text:style-name="P9">3) Nie dotyczy planu zagospodarowania przestrzennego województwa i audytu krajobrazowego.</text:p>
      <text:p text:style-name="P9">4)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p>
      <text:p text:style-name="P9">5) Adres skrytki ePUAP lub adres do doręczeń elektronicznych wskazuje się w przypadku wyrażenia zgody na doręczanie korespondencji za pomocą środków komunikacji elektronicznej, z zastrzeżeniem przypadków, w których organ, zgodnie z przepisami ustawy z dnia 18 listopada</text:p>
      <text:p text:style-name="P9">2020 r. o doręczeniach elektronicznych (Dz. U. z 2023 r. poz. 285, z późn. zm.), ma obowiązek doręczenia korespondencji na adres do doręczeń elektronicznych.</text:p>
      <text:p text:style-name="P9">6) Maksymalna liczba znaków w pkt 7.1 wynosi 1000, natomiast w przypadku pkt 7.2.4 wartość ta odnosi się do pojedynczego wiersza.</text:p>
      <text:p text:style-name="P9">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p>
      <text:p text:style-name="P9">7) W przypadku zaznaczenia pola „nie” (wskazania terenu objętego pismem jako części działki ewidencyjnej lub działek ewidencyjnych) można dodać załącznik z określeniem granic terenu w formie graficznej.</text:p>
      <text:p text:style-name="P9">8) Podaje się nazwę lub symbol klasy przeznaczenia terenu zgodnie ze standardami określonymi w przepisach wykonawczych wydanych na podstawie art. 16 ust. 2 ustawy z dnia 27 marca 2003 r. o planowaniu i zagospodarowaniu przestrzennym (Dz. U. z 2023 r. poz. 977, z późn. zm.).</text:p>
      <text:p text:style-name="P9">9) W przypadku dołączenia do pisma załączników zawierających dane osobowe, inne niż wymienione w pkt 4, 5 i 6, załączniki te należy zanonimizować, tj. ukryć dane osobo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5:14:21.721000000</meta:creation-date>
    <dc:date>2023-11-27T16:46:05.903000000</dc:date>
    <meta:editing-duration>PT1H31M44S</meta:editing-duration>
    <meta:editing-cycles>1</meta:editing-cycles>
    <meta:document-statistic meta:table-count="2" meta:image-count="0" meta:object-count="0" meta:page-count="3" meta:paragraph-count="160" meta:word-count="1074" meta:character-count="8564" meta:non-whitespace-character-count="7553"/>
    <meta:generator>LibreOffice/7.4.3.2$Windows_X86_64 LibreOffice_project/1048a8393ae2eeec98dff31b5c133c5f1d08b890</meta:generator>
  </office:meta>
</office:document-meta>
</file>